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ngstraat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6 te Venray </text:span>– het verbouwen van de bestaande woning met bedrijfsruimte t.b.v. twee woningen (HZ-OMV-2021-029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nov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462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2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2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Langstraat 16 te Venray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24</meta:user-defined>
    <meta:user-defined meta:name="OVERHEIDop.GmbID/DC.identifier">gmb-2021-414624</meta:user-defined>
    <meta:user-defined meta:name="OVERHEIDop.versieInformatie"/>
  </office:meta>
</office:document-meta>
</file>