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Oude Heereweg 24 in Schoorl, het realiseren van 43 recreatiewoningen, datum ontvangst 8 november 2021 (WABO210212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14623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623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623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Aanvraag; Oude Heereweg 24 in Schoorl, het realiseren van 43 recreatiewoningen, datum ontvangst 8 november 2021 (WABO2102129) </meta:user-defined>
    <dc:language>nl</dc:language>
    <meta:user-defined meta:name="OVERHEIDop.locatietype/OVERHEIDop.gebiedsmarkering">Adres</meta:user-defined>
    <meta:user-defined meta:name="DC.title">Gemeente Bergen, ontvangen aanvraag Omgevingsvergunning, Oude Heereweg 24 in Schoorl, het realiseren van 43 recreatiewoningen, datum ontvangst 8 november 2021 (WABO2102129)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4623</meta:user-defined>
    <meta:user-defined meta:name="OVERHEIDop.GmbID/DC.identifier">gmb-2021-414623</meta:user-defined>
    <meta:user-defined meta:name="OVERHEIDop.versieInformatie"/>
  </office:meta>
</office:document-meta>
</file>