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on Liebigstraat 5, 2152 XE, plaatsen van een dakkapel in het voordakvlak van de woning, verzenddatum 16-11-2021, zaaknummer 5471207, olonummer 6513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6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on Liebigstraat 5, 2152 XE, plaatsen van een dakkapel in het voordakvlak van de woning, verzenddatum 16-11-2021, zaaknummer 5471207, olonummer 6513659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22</meta:user-defined>
    <meta:user-defined meta:name="OVERHEIDop.GmbID/DC.identifier">gmb-2021-414622</meta:user-defined>
    <meta:user-defined meta:name="OVERHEIDop.versieInformatie"/>
  </office:meta>
</office:document-meta>
</file>