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Oude kruisweg 27, 2142 EE, transformeren bouwwerk naar maatschappelijke bestemming, 15-11-2021, zaaknummer 5477032, olonummer 65172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461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1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1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Oude kruisweg 27, 2142 EE, transformeren bouwwerk naar maatschappelijke bestemming, 15-11-2021, zaaknummer 5477032, olonummer 6517211.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612</meta:user-defined>
    <meta:user-defined meta:name="OVERHEIDop.GmbID/DC.identifier">gmb-2021-414612</meta:user-defined>
    <meta:user-defined meta:name="OVERHEIDop.versieInformatie"/>
  </office:meta>
</office:document-meta>
</file>