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4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0403 voor een omgevingsvergunning op locatie Hei- en Boeicopseweg 14 in Hei- en Boeicop. De vergunning is verleend. Het besluit betreft het plaatsen van een dakraam in het rechterdakvlak, vervangen dakraam en plaatsen 2 dakramen in het linkerdakvlak, alsmede het vervangen van een raamkozijn voor een deurkozijn in de linkerzijgevel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6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- en Boeicopseweg 14 in Hei- en Boeico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11</meta:user-defined>
    <meta:user-defined meta:name="OVERHEIDop.GmbID/DC.identifier">gmb-2021-414611</meta:user-defined>
    <meta:user-defined meta:name="OVERHEIDop.versieInformatie"/>
  </office:meta>
</office:document-meta>
</file>