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8 november 2021,<text:span text:style-name="nadrukvet"> Intocht Sinterklaas Alphen </text:span>op 14 november 2021 van 13:00 uur tot 17:00 uur in Alphen (355318).</text:p>
            <text:p text:style-name="common-al"/>
            <text:p text:style-name="common-al">
            <text:span text:style-name="nadrukcur">Belanghebbenden kunnen op grond van de Algemene wet bestuursrecht bezwaar maken tegen dit besluit, binnen 6 weken na de datum van verzending van het besluit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14610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610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610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Verleende vergunningen APV en bijzondere wetten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4610</meta:user-defined>
    <meta:user-defined meta:name="OVERHEIDop.GmbID/DC.identifier">gmb-2021-414610</meta:user-defined>
    <meta:user-defined meta:name="OVERHEIDop.versieInformatie"/>
  </office:meta>
</office:document-meta>
</file>