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noodaccomodatie voor uitbreiding wachtkamers, Wagnerlaan 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672</text:p>
            <text:p text:style-name="common-al">OLO-nummer: 5629525</text:p>
            <text:p text:style-name="common-al">Omschrijving: plaatsen van een noodaccomodatie voor uitbreiding wachtkamers</text:p>
            <text:p text:style-name="common-al">Adres: Wagnerlaan 55  te Arnhem</text:p>
            <text:p text:style-name="common-al">Activiteit: Bouwen</text:p>
            <text:p text:style-name="common-al">Besluit: Verleend</text:p>
            <text:p text:style-name="common-al">Datum ondertekening: 11-01-2021</text:p>
            <text:p text:style-name="common-al">Datum verzending: 1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65.302 445931.507</meta:user-defined>
    <meta:user-defined meta:name="DC.title">ODRA Gemeente Arnhem - Besluit omgevingsvergunning, plaatsen van een noodaccomodatie voor uitbreiding wachtkamers, Wagnerlaan 55  te Arnhem</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61</meta:user-defined>
    <meta:user-defined meta:name="OVERHEIDop.GmbID/DC.identifier">gmb-2021-41461</meta:user-defined>
    <meta:user-defined meta:name="OVERHEIDop.versieInformatie"/>
  </office:meta>
</office:document-meta>
</file>