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laan 9 in Bergen (NH), het kappen van een berk, datum ontvangst 8 november 2021 (WABO21021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Noordlaan 9 in Bergen (NH), het kappen van een berk, datum ontvangst 8 november 2021 (WABO2102132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Noordlaan 9 in Bergen (NH), het kappen van een berk, datum ontvangst 8 november 2021 (WABO210213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08</meta:user-defined>
    <meta:user-defined meta:name="OVERHEIDop.GmbID/DC.identifier">gmb-2021-414608</meta:user-defined>
    <meta:user-defined meta:name="OVERHEIDop.versieInformatie"/>
  </office:meta>
</office:document-meta>
</file>