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stoeppalen, Langestraat 13 in Brielle  (Zaaknummer WABO-2021-0361, Esuite 27147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plaatsen van stoeppalen, Langestraat 13 in Brielle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15-11-2021. Gemeente Brielle neemt daarover waarschijnlijk 10-01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1460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0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0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361, Esuite 271472021</meta:user-defined>
    <meta:user-defined meta:name="DCTERMS.abstract">Aanvraag vergunning voor het plaatsen van stoeppalen, Langestraat 13 in Brielle </meta:user-defined>
    <dc:language>nl</dc:language>
    <meta:user-defined meta:name="OVERHEIDop.locatietype/OVERHEIDop.gebiedsmarkering">Adres</meta:user-defined>
    <meta:user-defined meta:name="DC.title">Aanvraag vergunning voor het plaatsen van stoeppalen, Langestraat 13 in Brielle  (Zaaknummer WABO-2021-0361, Esuite 27147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01</meta:user-defined>
    <meta:user-defined meta:name="OVERHEIDop.GmbID/DC.identifier">gmb-2021-414601</meta:user-defined>
    <meta:user-defined meta:name="OVERHEIDop.versieInformatie"/>
  </office:meta>
</office:document-meta>
</file>