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concept woonvisie Twenterand 2021-2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oonvisie Twenterand 2021-2031 </text:span>
          </text:p>
            <text:p text:style-name="common-al">Het college van burgemeester en wethouders van de gemeente Twenterand heeft op 2 november 2021 de Woonvisie Twenterand 2021-2031 in concept vastgesteld. In deze woonvisie 2021-2031 beschrijven we de opgaven en ambities voor de komende 10 jaar.</text:p>
            <text:p text:style-name="common-al">
            <text:span text:style-name="nadrukvet">Waar kunt u de woonvisie inzien?</text:span>
          </text:p>
            <text:p text:style-name="common-al">Het conceptbeleidsplan ligt vanaf dinsdag 16 november 2021 tot en met dinsdag 14 december 2021 ter inzage. Ook kunt u de woonvisie in deze periode digitaal raadplegen via www.twenterand.nl.</text:p>
            <text:p text:style-name="common-al">Vanwege de coronasituatie kan het conceptbeleidsplan ook op verzoek aan u worden toegezonden. Hiervoor kunt u contact opnemen met dhr. N. Steenhagen via telefoonnummer (0546) 840 840 of per e-mail <text:a xlink:href="mailto:n.steenhagen@twenterand.nl" xlink:type="simple"><text:span text:style-name="nadrukondlijn">n.steenhagen@twenterand.nl</text:span></text:a>. Ook voor vragen kunt u contact opnemen.</text:p>
            <text:p text:style-name="common-al">
            <text:span text:style-name="nadrukvet">Hoe kunt u reageren?</text:span>
          </text:p>
            <text:p text:style-name="common-al">Uw schriftelijke reacties op de concept beleidsregel kunt u indienen tot en met 14 december 2021. De reactie kunt u richten aan het college van burgemeester en wethouders van de gemeente Twenterand.</text:p>
            <text:p text:style-name="common-al">
            <text:span text:style-name="nadrukvet">Wat gebeurt er met uw reactie?</text:span>
          </text:p>
            <text:p text:style-name="common-al">Na afloop van de inspraaktermijn vindt een beoordeling van de reacties plaats. Bezien zal worden of de reacties aanleiding geven het conceptbeleidsplan op onderdelen bij te stellen. Alle belanghebbenden die hebben gereageerd krijgen een reactie nadat nadere besluitvorming op dat gebied heeft plaatsgev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460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0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0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Huisvesting | Organisatie en beleid</meta:user-defined>
    <meta:user-defined meta:name="OVERHEIDop.Rubriek/DC.type">inspraak</meta:user-defined>
    <dc:language>nl</dc:language>
    <meta:user-defined meta:name="OVERHEIDop.locatietype/OVERHEIDop.gebiedsmarkering">Gemeente</meta:user-defined>
    <meta:user-defined meta:name="DC.title">Inspraak concept woonvisie Twenterand 2021-2031</meta:user-defined>
    <meta:user-defined meta:name="DCTERMS.W3CDTF/DCTERMS.available">2021-11-16</meta:user-defined>
    <meta:user-defined meta:name="DCTERMS.W3CDTF/OVERHEIDop.jaargang">2021</meta:user-defined>
    <meta:user-defined meta:name="OVERHEIDop.externeBijlage">Concept Woonvisie Twenterand 2021-2031|exb-2021-66859</meta:user-defined>
    <meta:user-defined meta:name="OVERHEIDop.publicationIssue">414600</meta:user-defined>
    <meta:user-defined meta:name="OVERHEIDop.GmbID/DC.identifier">gmb-2021-414600</meta:user-defined>
    <meta:user-defined meta:name="OVERHEIDop.versieInformatie"/>
  </office:meta>
</office:document-meta>
</file>