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Den Adelszwet 6, 1435 NN, realiseren van een zonneakker (stroomtuin), 15-11-2021, zaaknummer 5478166, olonummer 65180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4595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59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595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Den Adelszwet 6, 1435 NN, realiseren van een zonneakker (stroomtuin), 15-11-2021, zaaknummer 5478166, olonummer 6518021.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595</meta:user-defined>
    <meta:user-defined meta:name="OVERHEIDop.GmbID/DC.identifier">gmb-2021-414595</meta:user-defined>
    <meta:user-defined meta:name="OVERHEIDop.versieInformatie"/>
  </office:meta>
</office:document-meta>
</file>