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45 Caspar Houbenplein 16 01 te Tilburg, plaatsen van Metalura transparante en wegschuifbare balkonbeglazing, 1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45 - I - Caspar Houbenplein 16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59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45 Caspar Houbenplein 16 01 te Tilburg, plaatsen van Metalura transparante en wegschuifbare balkonbeglazing, 15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94</meta:user-defined>
    <meta:user-defined meta:name="OVERHEIDop.GmbID/DC.identifier">gmb-2021-414594</meta:user-defined>
    <meta:user-defined meta:name="OVERHEIDop.versieInformatie"/>
  </office:meta>
</office:document-meta>
</file>