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<text:span text:style-name="sup">e</text:span> MTB Race 6 uur van ‘t Zand </text:span>op 2 oktober 2022 van 10:00 uur tot 16:30 uur rond recreatieplas ’t Zand in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4591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9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9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Ingekomen aanvragen vergunningen APV en bijzondere wett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591</meta:user-defined>
    <meta:user-defined meta:name="OVERHEIDop.GmbID/DC.identifier">gmb-2021-414591</meta:user-defined>
    <meta:user-defined meta:name="OVERHEIDop.versieInformatie"/>
  </office:meta>
</office:document-meta>
</file>