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warmtebuffer bij een hulpwarmtecentrale (HWC), Kanaalweg te Utrecht, HZ_WABO-21-41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weg te Utrecht</text:span>
          </text:p>
            <text:p text:style-name="common-al">HZ_WABO-21-41088</text:p>
            <text:p text:style-name="common-al">Toelichting: het plaatsen van een warmtebuffer bij een hulpwarmtecentrale (HWC)</text:p>
            <text:p text:style-name="common-al">Datum ontvangst aanvraag: 12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459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9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9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het plaatsen van een warmtebuffer bij een hulpwarmtecentrale (HWC), Kanaalweg te Utrecht, HZ_WABO-21-41088</meta:user-defined>
    <meta:user-defined meta:name="DCTERMS.W3CDTF/DCTERMS.available">2021-11-18</meta:user-defined>
    <meta:user-defined meta:name="DCTERMS.W3CDTF/OVERHEIDop.jaargang">2021</meta:user-defined>
    <meta:user-defined meta:name="OVERHEIDop.externeBijlage">Publiceerbaar-A|exb-2021-66858</meta:user-defined>
    <meta:user-defined meta:name="OVERHEIDop.publicationIssue">414590</meta:user-defined>
    <meta:user-defined meta:name="OVERHEIDop.GmbID/DC.identifier">gmb-2021-414590</meta:user-defined>
    <meta:user-defined meta:name="OVERHEIDop.versieInformatie"/>
  </office:meta>
</office:document-meta>
</file>