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38 Gouverneur Borretstraat 4 te Tilburg, verbouwen van de woning, 15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38 - I - Gouverneur Borret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458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8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8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638 Gouverneur Borretstraat 4 te Tilburg, verbouwen van de woning, 15 november 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587</meta:user-defined>
    <meta:user-defined meta:name="OVERHEIDop.GmbID/DC.identifier">gmb-2021-414587</meta:user-defined>
    <meta:user-defined meta:name="OVERHEIDop.versieInformatie"/>
  </office:meta>
</office:document-meta>
</file>