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Jan Schamhartstraat 12 8121C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8342021</text:p>
            <text:p text:style-name="common-al">Ingekomen: 15-11-2021</text:p>
            <text:p text:style-name="common-al">Locatie: Jan Schamhartstraat 12 8121CP Olst</text:p>
            <text:p text:style-name="common-al">Projectomschrijving: het kappen van een beu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45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18342021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Jan Schamhartstraat 12 8121CP O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584</meta:user-defined>
    <meta:user-defined meta:name="OVERHEIDop.GmbID/DC.identifier">gmb-2021-414584</meta:user-defined>
    <meta:user-defined meta:name="OVERHEIDop.versieInformatie"/>
  </office:meta>
</office:document-meta>
</file>