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straat 5, 3958 BH Amerongen, voor het wijzigen van de functie van een gedeelte van het pand als woning (HZ_WABO-21-2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58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(HZ_WABO-21-2423)</meta:user-defined>
    <dc:language>nl</dc:language>
    <meta:user-defined meta:name="OVERHEIDop.locatietype/OVERHEIDop.gebiedsmarkering">Adres</meta:user-defined>
    <meta:user-defined meta:name="DC.title">Donkerstraat 5, 3958 BH Amerongen, voor het wijzigen van de functie van een gedeelte van het pand als woning (HZ_WABO-21-2423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81</meta:user-defined>
    <meta:user-defined meta:name="OVERHEIDop.GmbID/DC.identifier">gmb-2021-414581</meta:user-defined>
    <meta:user-defined meta:name="OVERHEIDop.versieInformatie"/>
  </office:meta>
</office:document-meta>
</file>