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november 2021, Korte Bedde, kavel 25 (sectie A468) Alphen</text:span>
          </text:p>
            <text:p text:style-name="common-al">bouwen woning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457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7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7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579</meta:user-defined>
    <meta:user-defined meta:name="OVERHEIDop.GmbID/DC.identifier">gmb-2021-414579</meta:user-defined>
    <meta:user-defined meta:name="OVERHEIDop.versieInformatie"/>
  </office:meta>
</office:document-meta>
</file>