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anleg gesloten bodemenergiesysteem-2021-045830, Burgemeester de Geusstraat 31 t/m 41, Burgemeester de Geusstraat 58 t/m 76 en Pettelaar 10 t/m 16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is een melding ontvangen voor het aanleggen van een gesloten bodemenergiesysteem, op de locatie Burgemeester de Geusstraat 31 t/m 41, Burgemeester de Geusstraat 58 t/m 76 en Pettelaar 10 t/m 16 in Waalwijk, die niet vergunning plichtig is en waarvoor algemene regels zijn vastgesteld. De melding is geregistreerd onder zaaknummer 2021-045830. De melding betreft de realisatie van een gesloten bodemenergiesysteem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457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7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urgemeester de Geusstraat 31 t/m 41Waal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melding aanleg gesloten bodemenergiesysteem-2021-045830, Burgemeester de Geusstraat 31 t/m 41, Burgemeester de Geusstraat 58 t/m 76 en Pettelaar 10 t/m 16 Waal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576</meta:user-defined>
    <meta:user-defined meta:name="OVERHEIDop.GmbID/DC.identifier">gmb-2021-414576</meta:user-defined>
    <meta:user-defined meta:name="OVERHEIDop.versieInformatie"/>
  </office:meta>
</office:document-meta>
</file>