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36 Leenherenstraat 72 te Tilburg, splitsen van de woning, 15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36 - I - Leenheren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457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36 Leenherenstraat 72 te Tilburg, splitsen van de woning, 15 november 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73</meta:user-defined>
    <meta:user-defined meta:name="OVERHEIDop.GmbID/DC.identifier">gmb-2021-414573</meta:user-defined>
    <meta:user-defined meta:name="OVERHEIDop.versieInformatie"/>
  </office:meta>
</office:document-meta>
</file>