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kruid 13,15, 5237 HA te 's-Hertogenbosch, een nokverhoging en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nokverhoging en bouwen van een dakkapel </text:span>
          </text:p>
            <text:p text:style-name="common-al"/>
            <text:p text:style-name="common-al">
            <text:span text:style-name="nadrukvet">Adres of locatie:</text:span> Zilverkruid 13,15, 5237 HA te 's-Hertogenbosch</text:p>
            <text:p text:style-name="common-al">
            <text:span text:style-name="nadrukvet">Omschrijving:</text:span> een nokverhoging en bouwen van een dakkapel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189</text:p>
            <text:p text:style-name="common-al">
            <text:span text:style-name="nadrukvet">Datum ontvangst:</text:span> 15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56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6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6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8099</meta:user-defined>
    <meta:user-defined meta:name="DCTERMS.abstract">een nokverhoging en bouw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Zilverkruid 13,15, 5237 HA te 's-Hertogenbosch, een nokverhoging en bouwen van een dakkapel,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565</meta:user-defined>
    <meta:user-defined meta:name="OVERHEIDop.GmbID/DC.identifier">gmb-2021-414565</meta:user-defined>
    <meta:user-defined meta:name="OVERHEIDop.versieInformatie"/>
  </office:meta>
</office:document-meta>
</file>