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ornerbroekse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Omgevingsvergunning voor het veranderen van het vleesrundveebedrijf op locatie Bornerbroekseweg 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201355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19 november 2021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45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ornerbroekseweg 9 in Ent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62</meta:user-defined>
    <meta:user-defined meta:name="OVERHEIDop.GmbID/DC.identifier">gmb-2021-414562</meta:user-defined>
    <meta:user-defined meta:name="OVERHEIDop.versieInformatie"/>
  </office:meta>
</office:document-meta>
</file>