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voor het slopen van een horeca- en woongelegenheid aan Vijhestraat 34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10-2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ijhestraat 34</text:p>
                  </table:table-cell>
                  <table:table-cell table:style-name="entry" table:number-rows-spanned="1" table:number-columns-spanned="1">
                    <text:p text:style-name="table_al">3841C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een horeca- en woongelegenhei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55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5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horeca- en woongelegenheid aan Vijhestraat 34 te Harder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58</meta:user-defined>
    <meta:user-defined meta:name="OVERHEIDop.GmbID/DC.identifier">gmb-2021-414558</meta:user-defined>
    <meta:user-defined meta:name="OVERHEIDop.versieInformatie"/>
  </office:meta>
</office:document-meta>
</file>