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woningvormingsvergunning: Eendrachtskade 17, 9718 BB Groningen – wijzigen van een kamerverhuurpand met 9 onzelfstandig 1 zelfstandig naar 8 zelfstandige appartementen (verzenddatum: 04-11-2021, dossiernummer: 202102493)</text:p>
      <text:section text:name="zakelijke-mededeling_id1-3-2" text:style-name="zakelijke-mededeling">
        <text:section text:name="zakelijke-mededeling-tekst_id1-3-2-1" text:style-name="zakelijke-mededeling-tekst">
          <text:section text:name="tekst_id1-3-2-1-1" text:style-name="tekst">
            <text:p text:style-name="common-al">Rectificatie <text:a xlink:href="https://zoek.officielebekendmakingen.nl/gmb-2021-402326.html" xlink:type="simple">Gemeenteblad 2021, 402326</text:a>, i.v.m. ontbreken adres.</text:p>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55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5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5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erleende woningvormingsvergunning: Eendrachtskade 17, 9718 BB Groningen – wijzigen van een kamerverhuurpand met 9 onzelfstandig 1 zelfstandig naar 8 zelfstandige appartementen (verzenddatum: 04-11-2021, dossiernummer: 202102493)</meta:user-defined>
    <meta:user-defined meta:name="DCTERMS.W3CDTF/DCTERMS.available">2021-11-18</meta:user-defined>
    <meta:user-defined meta:name="DCTERMS.W3CDTF/OVERHEIDop.jaargang">2021</meta:user-defined>
    <meta:user-defined meta:name="OVERHEIDop.publicationIssue">414555</meta:user-defined>
    <meta:user-defined meta:name="OVERHEIDop.GmbID/DC.identifier">gmb-2021-414555</meta:user-defined>
    <meta:user-defined meta:name="OVERHEIDop.versieInformatie"/>
  </office:meta>
</office:document-meta>
</file>