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Schalkenwerf 11, 4271 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Schalkenwerf 11, 4271 XT, </text:span>bouwen woning en aanleggen uitrit (OV20200800/5675245); verzonden op 4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45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305.326 416334.949</meta:user-defined>
    <meta:user-defined meta:name="DC.title">Gemeente Altena – Besluit verlenen omgevingsvergunning Dussen: Schalkenwerf 11, 4271 XT</meta:user-defined>
    <meta:user-defined meta:name="OVERHEID.PostcodeHuisnummer/OVERHEIDop.postcodeHuisnummer">4271XT 18</meta:user-defined>
    <meta:user-defined meta:name="OVERHEIDop.straatnaam">Schalkenwerf</meta:user-defined>
    <meta:user-defined meta:name="OVERHEIDop.woonplaats">Duss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455</meta:user-defined>
    <meta:user-defined meta:name="OVERHEIDop.GmbID/DC.identifier">gmb-2021-41455</meta:user-defined>
    <meta:user-defined meta:name="OVERHEIDop.versieInformatie"/>
  </office:meta>
</office:document-meta>
</file>