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garagedeur in de bestaande carport van de woning, Franciscanenstraat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908</text:p>
            <text:p text:style-name="common-al">OLO-nummer: 5615459</text:p>
            <text:p text:style-name="common-al">Omschrijving: het plaatsen van een garagedeur in de bestaande carport van de woning</text:p>
            <text:p text:style-name="common-al">Adres: Franciscanenstraat 2  te Arnhem</text:p>
            <text:p text:style-name="common-al">Activiteit: Bouwen</text:p>
            <text:p text:style-name="common-al">Besluit: Verleend</text:p>
            <text:p text:style-name="common-al">Datum ondertekening: 22-01-2021</text:p>
            <text:p text:style-name="common-al">Datum verzending: 22-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5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421.991 445428.737</meta:user-defined>
    <meta:user-defined meta:name="DC.title">ODRA Gemeente Arnhem - Besluit omgevingsvergunning, het plaatsen van een garagedeur in de bestaande carport van de woning, Franciscanenstraat 2  te Arnhem</meta:user-defined>
    <meta:user-defined meta:name="OVERHEID.PostcodeHuisnummer/OVERHEIDop.postcodeHuisnummer">6823PB 2</meta:user-defined>
    <meta:user-defined meta:name="OVERHEIDop.straatnaam">Franciscanenstraat</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454</meta:user-defined>
    <meta:user-defined meta:name="OVERHEIDop.GmbID/DC.identifier">gmb-2021-41454</meta:user-defined>
    <meta:user-defined meta:name="OVERHEIDop.versieInformatie"/>
  </office:meta>
</office:document-meta>
</file>