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Florence Nightingalestraat 98, 2131 EE, plaatsen van een dakkapel in het voordakvlak van de woning, 16-11-2021, zaaknummer 5480161, olonummer 65198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453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3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3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Florence Nightingalestraat 98, 2131 EE, plaatsen van een dakkapel in het voordakvlak van de woning, 16-11-2021, zaaknummer 5480161, olonummer 6519813.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539</meta:user-defined>
    <meta:user-defined meta:name="OVERHEIDop.GmbID/DC.identifier">gmb-2021-414539</meta:user-defined>
    <meta:user-defined meta:name="OVERHEIDop.versieInformatie"/>
  </office:meta>
</office:document-meta>
</file>