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efbladstraat 1 te Emmeloord: het verkleinen van een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is een omgevingsvergunning verleend voor deze locatie. Het gaat om het verkleinen van een bestaande 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453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efbladstraat 1 te Emmeloord: omgevingsvergunning  16 november 2021   het verkleinen van een bestaande berging.</meta:user-defined>
    <dc:language>nl</dc:language>
    <meta:user-defined meta:name="OVERHEIDop.locatietype/OVERHEIDop.gebiedsmarkering">Adres</meta:user-defined>
    <meta:user-defined meta:name="DC.title">Hoefbladstraat 1 te Emmeloord: het verkleinen van een bestaande berg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537</meta:user-defined>
    <meta:user-defined meta:name="OVERHEIDop.GmbID/DC.identifier">gmb-2021-414537</meta:user-defined>
    <meta:user-defined meta:name="OVERHEIDop.versieInformatie"/>
  </office:meta>
</office:document-meta>
</file>