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ulianaweg 27 in Egmond aan den Hoef, het vergroten van de woning, datum ontvangst 10 november 2021 (WABO21021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53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ulianaweg 27 in Egmond aan den Hoef, het vergroten van de woning, datum ontvangst 10 november 2021 (WABO2102148) </meta:user-defined>
    <dc:language>nl</dc:language>
    <meta:user-defined meta:name="OVERHEIDop.locatietype/OVERHEIDop.gebiedsmarkering">Adres</meta:user-defined>
    <meta:user-defined meta:name="DC.title">Gemeente Bergen, ontvangen aanvraag Omgevingsvergunning, Julianaweg 27 in Egmond aan den Hoef, het vergroten van de woning, datum ontvangst 10 november 2021 (WABO2102148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33</meta:user-defined>
    <meta:user-defined meta:name="OVERHEIDop.GmbID/DC.identifier">gmb-2021-414533</meta:user-defined>
    <meta:user-defined meta:name="OVERHEIDop.versieInformatie"/>
  </office:meta>
</office:document-meta>
</file>