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Nellenstraat, Rector Mulderstraat en Lochtstraat in Melderslo, verleende evenementenvergunning (besluitdatum 16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Sinterklaas op zaterdag 20 november 2021 in Melderslo door S.J.P. Moorren namens de Sinterklaas Commissie Melderslo.</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november 2021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5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Mr. Nellenstraat, Rector Mulderstraat en Lochtstraat in Melderslo, verleende evenementenvergunning (besluitdatum 16 november 2021)</meta:user-defined>
    <meta:user-defined meta:name="DCTERMS.W3CDTF/DCTERMS.available">2021-11-18</meta:user-defined>
    <meta:user-defined meta:name="DCTERMS.W3CDTF/OVERHEIDop.jaargang">2021</meta:user-defined>
    <meta:user-defined meta:name="OVERHEIDop.publicationIssue">414531</meta:user-defined>
    <meta:user-defined meta:name="OVERHEIDop.GmbID/DC.identifier">gmb-2021-414531</meta:user-defined>
    <meta:user-defined meta:name="OVERHEIDop.versieInformatie"/>
  </office:meta>
</office:document-meta>
</file>