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1*"/>
    </style:style>
    <style:style style:family="table-column" style:parent-style-name="colspec" style:name="id1-3-2-4-3-1-2">
      <style:table-column-properties style:rel-column-width="5*"/>
    </style:style>
    <style:style style:family="table-column" style:parent-style-name="colspec" style:name="id1-3-2-4-3-1-3">
      <style:table-column-properties style:rel-column-width="67*"/>
    </style:style>
    <style:style style:family="table-column" style:parent-style-name="colspec" style:name="id1-3-2-4-3-1-4">
      <style:table-column-properties style:rel-column-width="12*"/>
    </style:style>
  </office:automatic-styles>
  <office:body>
    <office:text>
      <text:p text:style-name="new_page_staatscourant"/>
      <text:p text:style-name="single-kop-titel">Havengeldenverordening 2022</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28 september 2021;</text:p>
            <text:p text:style-name="al"/>
            <text:p text:style-name="al">gelet op artikel 229, eerste lid, aanhef en onderdeel a en b, artikel 237, vijfde lid en artikel 238, tweede lid van de Gemeentewet;</text:p>
            <text:p text:style-name="al"/>
            <text:p text:style-name="al">besluit:</text:p>
            <text:p text:style-name="al">de volgende verordening vast te stellen. </text:p>
            <text:p text:style-name="al"/>
            <text:p text:style-name="al">Havengeldenverordenin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ard</text:p>
              <text:p text:style-name="al">Krachtens deze verordening wordt geheven:</text:p>
              <text:p text:style-name="al">a. havengeld;</text:p>
              <text:p text:style-name="al">b. kade- en opslaggeld.</text:p>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schip”: schip in de zin van de Havenverordening;</text:p>
              <text:p text:style-name="al">b. “schipper”: schipper in de zin van de Havenverordening;</text:p>
              <text:p text:style-name="al">c. “verlader”: de producent of ontvanger van de goederen die wil dat deze vervoerd worden;</text:p>
              <text:p text:style-name="al">d. “havenmeester”: havenmeester in de zin van de Havenverordening;</text:p>
              <text:p text:style-name="al">e. “haven”: haven in de zin van de Havenverordening;</text:p>
              <text:p text:style-name="al">f. “gemeentelijk vaarwater”: gemeentelijk vaarwater in de zin van de Havenverordening;</text:p>
              <text:p text:style-name="al">g. Week: een tijdvak van zeven achtereenvolgende dagen;</text:p>
              <text:p text:style-name="al">h. Reis: het binnenkomen en ligplaats kiezen van een schip dat bestemd of geschikt is voor het vervoer te water van zaken, gedurende de periode waarbinnen het laden en/of lossen redelijkerwijs kan plaatsvinden, en het weer verlaten van het gemeentelijk vaarwater;</text:p>
              <text:p text:style-name="al">i. vrachtbrief: een document waaruit de hoeveelheid en soort van de vervoerde lading blijkt en indien deze in containers is vervoerd het aantal TEU’s;</text:p>
              <text:p text:style-name="al">j. meetbrief: het document als bedoeld in de Meetbrievenwet 1981;</text:p>
              <text:p text:style-name="al">k. sleepboot: een vaartuig dat hoofdzakelijk wordt gebruikt voor het slepen of duwen van andere vaartuigen;</text:p>
              <text:p text:style-name="al">l. TEU: Standaardmaat voor 20 foot containers. De afkorting staat voor Twenty Foot Equivalent Unit. 1 TEU is 6,10 meter lang, 2,44 m breed en 2,59 m hoog. Een container van 40 foot lang geldt als 2 TEU en een container van 45 foot geldt als 2,25 TEU;</text:p>
              <text:p text:style-name="al">m. Ton: is een massa van 1000 kilogram;</text:p>
              <text:p text:style-name="al">n. “Bulkgoederen”: goederen -zowel nat als droog- die los gestort in schepen worden vervoerd;</text:p>
              <text:p text:style-name="al">o. “Stukgoederen”: goederen -niet zijnde bulkgoederen- die al dan niet in containers worden vervoerd.</text:p>
              <text:p text:style-name="al"/>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Belastbaar feit</text:p>
              <text:p text:style-name="al">Onder de naam van ‘havengeld’ wordt een recht geheven ter zake: </text:p>
              <text:p text:style-name="al">a. van het gebruik door schepen van het voor de openbare dienst bestemde gemeentelijk vaarwater, dat in eigendom, beheer of onderhoud is bij de gemeente en/of</text:p>
              <text:p text:style-name="al">b. van het gebruik door deze schepen van andere voor de openbare dienst bestemde werken of inrichtingen, welke werken of inrichtingen in eigendom, beheer of onderhoud zijn bij de gemeente en/of </text:p>
              <text:p text:style-name="al">c. voor het genot van de diensten die in verband daarmee worden verleend. </text:p>
              <text:p text:style-name="al"/>
            </text:section>
            <text:section text:name="artikel_id1-3-2-2-2-4"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p text:style-name="al"/>
            </text:section>
            <text:section text:name="artikel_id1-3-2-2-2-5" text:style-name="artikel">
              <text:p text:style-name="artikel_kop_titel"><text:span text:style-name="artikel_kop_label">Artikel</text:span> <text:span text:style-name="artikel_kop_nr">5.</text:span> Vrijstellingen</text:p>
              <text:p text:style-name="al">Geen havengeld wordt geheven voor:</text:p>
              <text:p text:style-name="al">a. schepen met bijbehorende boten, welke onmiddellijk of middellijk in gebruik zijn bij het rijk voor de naleving of de handhaving van de scheepvaartreglementen;</text:p>
              <text:p text:style-name="al">b. schepen met bijbehorende boten, welke onmiddellijk of middellijk in gebruik zijn voor het beheer en onderhoud van de haven van de gemeente Almelo;</text:p>
              <text:p text:style-name="al">c. schepen behorende aan de gemeente Almelo;</text:p>
              <text:p text:style-name="al">d. schepen, die uitsluitend aanleggen voor het innemen van levensmiddelen voor eigen gebruik voor de opvarenden, waarbij de duur van de aanleg vier uren niet mag overschrijden;</text:p>
              <text:p text:style-name="al">e. schepen die uitsluitend voor het uitvoeren van reparaties in gemeentelijk vaarwater verblijven;</text:p>
              <text:p text:style-name="al">f. sleepboten die niet langer dan vierentwintig uur in gemeentelijk vaarwater verblijven;</text:p>
              <text:p text:style-name="al">g. hospitaalschepen, uitsluitend als zodanig in gebruik;</text:p>
              <text:p text:style-name="al">h. schepen, waarmee uitsluitend gebruik wordt gemaakt van het gemeentelijk vaarwater voor doorvaart of om van vaarrichting te veranderen;</text:p>
              <text:p text:style-name="al">i. voortgezet verblijf, indien en voor zover dat voortgezet verblijf uitsluitend een gevolg is van de stremming van de scheepvaart door ijs of andere meteorologische omstandigheden of door het onklaar worden van delen van het Twentekanaal, als sluizen en dergelijke.</text:p>
              <text:p text:style-name="al"/>
            </text:section>
            <text:section text:name="artikel_id1-3-2-2-2-6"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p text:style-name="al"/>
            </text:section>
            <text:section text:name="artikel_id1-3-2-2-2-7" text:style-name="artikel">
              <text:p text:style-name="artikel_kop_titel"><text:span text:style-name="artikel_kop_label">Artikel</text:span> <text:span text:style-name="artikel_kop_nr">7</text:span> Tarieftoepassing</text:p>
              <text:p text:style-name="al">1. Voor de toepassing van de tarieven wordt:</text:p>
              <text:p text:style-name="al">a. voor de lading in de vorm van containers uitgegaan van aantallen uitgedrukt in TEU (Twenty foot Equivalent Unit) als genoemd in de vrachtbrief of daarmee vergelijkbare documenten waaruit het aantal TEU’s blijkt;</text:p>
              <text:p text:style-name="al">b. voor de lading van bulkgoederen (nat en droog) en overige ladingvormen uitgegaan van het gewicht van de lading in tonnen als genoemd in de vrachtbrief of daarmee vergelijkbare documenten waaruit de het gewicht van de lading blijkt;</text:p>
              <text:p text:style-name="al">c. 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text:p>
              <text:p text:style-name="al">2 De heffing van havengeld voor een reis ten behoeve van het laden of lossen van zaken geeft recht op een onafgebroken gebruik van het gemeentelijk vaarwater gedurende de periode van een week.</text:p>
              <text:p text:style-name="al"/>
            </text:section>
            <text:section text:name="artikel_id1-3-2-2-2-8" text:style-name="artikel">
              <text:p text:style-name="artikel_kop_titel"><text:span text:style-name="artikel_kop_label">Artikel</text:span> <text:span text:style-name="artikel_kop_nr">7a</text:span> Aangifte</text:p>
              <text:p text:style-name="al">1. Voor de heffing van havengeld wordt door de belastingplichtige als bedoeld in artikel 4 uit eigen beweging aangifte gedaan bij het Webportaal Havengelden via de website www.portoftwente.com/havengelden. Die aangifte dient te worden gedaan binnen één week na de aankomst in de haven, behoudens het bepaalde in het tweede lid.</text:p>
              <text:p text:style-name="al">2. De belastingplichtige als bedoeld in artikel 4 die geen aangifte doet als bedoeld in het eerste lid is gehouden binnen één week na de aankomst in de haven bij de in artikel 232, vierde lid, onderdeel a van de Gemeentewet bedoelde gemeenteambtenaar een schriftelijk verzoek in te dienen om de uitreiking van een analoog aangiftebiljet. De analoge aangifte dient te worden gedaan binnen veertien dagen na de uitreiking van het analoge aangiftebiljet.</text:p>
              <text:p text:style-name="al">3. Ter zake van de niet-nakoming van de verplichtingen in dit artikel kunnen op voet van Hoofdstuk VIIIA Algemene wet inzake Rijksbelastingen bestuurlijke boeten worden opgelegd.</text:p>
              <text:p text:style-name="al"/>
            </text:section>
            <text:section text:name="artikel_id1-3-2-2-2-9"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p text:style-name="al"/>
            </text:section>
            <text:section text:name="artikel_id1-3-2-2-2-10"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kade- en opslaggeld’ wordt een recht geheven voor: </text:p>
              <text:p text:style-name="al">a. het gebruik van voor de openbare dienst bestemde werken en inrichtingen, die in eigendom, beheer of onderhoud zijn bij de gemeente en/of</text:p>
              <text:p text:style-name="al">b. het genot van de diensten die in verband daarmee worden verleend.</text:p>
              <text:p text:style-name="al"/>
            </text:section>
            <text:section text:name="artikel_id1-3-2-2-3-4" text:style-name="artikel">
              <text:p text:style-name="artikel_kop_titel"><text:span text:style-name="artikel_kop_label">Artikel</text:span> <text:span text:style-name="artikel_kop_nr">11</text:span> Belastingplicht</text:p>
              <text:p text:style-name="al">Belastingplichtig is degene, die gebruik maakt van de in artikel 10 genoemde voor de openbare dienst bestemde werken en inrichtingen, dan wel het genot daarvan heeft. </text:p>
              <text:p text:style-name="al"/>
            </text:section>
            <text:section text:name="artikel_id1-3-2-2-3-5"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Almelo toebehorende zaken.</text:p>
              <text:p text:style-name="al"/>
            </text:section>
            <text:section text:name="artikel_id1-3-2-2-3-6" text:style-name="artikel">
              <text:p text:style-name="artikel_kop_titel"><text:span text:style-name="artikel_kop_label">Artikel</text:span> <text:span text:style-name="artikel_kop_nr">13</text:span> Maatstaf van heffing en belastingtarief</text:p>
              <text:p text:style-name="al">1. De kade- en opslaggelden worden geheven naar de maatstaven en tarieven, opgenomen in hoofdstuk 3 van de bij de verordening behorende tarieventabel, met inachtneming van de daarin gegeven aanwijzingen en bijzondere bepalingen.</text:p>
              <text:p text:style-name="al">2. Het recht als bedoeld in hoofdstuk 3, lid 1 van de tarieventabel, wordt berekend naar de oppervlakte van de grond, welke door de zaken aan het gebruik of verkeer wordt onttrokken.</text:p>
            </text:section>
            <text:section text:name="artikel_id1-3-2-2-3-7" text:style-name="artikel">
              <text:p text:style-name="artikel_kop_titel"><text:span text:style-name="artikel_kop_label"/> <text:span text:style-name="artikel_kop_nr"/>  Artikel 14 Belastingtijdvak</text:p>
              <text:p text:style-name="al">Het belastingtijdvak is de aaneengesloten periode waarin het belastbare feit zich voordoet of heeft voorgedaan. </text:p>
              <text:p text:style-name="al"/>
            </text:section>
            <text:section text:name="artikel_id1-3-2-2-3-8"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3-9" text:style-name="artikel">
              <text:p text:style-name="artikel_kop_titel"><text:span text:style-name="artikel_kop_label">Artikel</text:span> <text:span text:style-name="artikel_kop_nr">16</text:span> Teruggaaf</text:p>
              <text:p text:style-name="al">1. 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p text:style-name="al">2. Teruggaaf van het kade- en opslaggeld vindt op aanvraag plaats voor zover als gevolg van overmacht geen afvoer per schip van de ter verzending geplaatste zaken kan plaatsvinden. Het bestaan van overmacht situatie en de duur daarvan moeten schriftelijk worden aangetoond.</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Wijze van heffing </text:p>
              <text:p text:style-name="al">1. De rechten op grond van hoofdstuk 2 van de tarieventabel worden geheven bij wege van voldoening op aangifte. Na de ontvangst van een gedane aangifte wordt voor de voldoening een uitnodiging tot betaling verzonden.</text:p>
              <text:p text:style-name="al">2. De rechten op grond van hoofdstuk 3 van de tarieventabel worden geheven bij wege van een gedagtekende schriftelijke kennisgeving, waaronder wordt begrepen een nota of andere schriftuur.</text:p>
              <text:p text:style-name="al"/>
            </text:section>
            <text:section text:name="artikel_id1-3-2-2-4-4" text:style-name="artikel">
              <text:p text:style-name="artikel_kop_titel"><text:span text:style-name="artikel_kop_label">Artikel</text:span> <text:span text:style-name="artikel_kop_nr">18</text:span> Termijn van betaling</text:p>
              <text:p text:style-name="al">1. 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nakoming van deze betalingsverplichting kunnen op voet van Hoofdstuk VIIIA Algemene wet inzake Rijksbelastingen bestuurlijke boeten worden opgelegd.</text:p>
              <text:p text:style-name="al">2. De belasting die bij wege van schriftelijke kennisgeving wordt geheven als bedoeld in artikel 17, lid 2, moet worden betaald op het moment van uitreiken van de kennisgeving.</text:p>
              <text:p text:style-name="al">3. Een naheffingsaanslag moet binnen veertien dagen worden betaald. Deze termijn van betaling geldt ook voor de bestuurlijke boeten die bij de naheffingsaanslag worden opgelegd.</text:p>
              <text:p text:style-name="al">4. De naheffingsaanslagen kunnen doormiddel van automatische betalingsincasso van de betaalrekening van belastingschuldige worden afgeschreven in één termijn van 14 dagen. </text:p>
              <text:p text:style-name="al">5. De uitnodigingen tot betaling kunnen doormiddel van automatische betalingsincasso van de betaalrekening van belastingschuldige worden afgeschreven in één termijn van een maand.</text:p>
              <text:p text:style-name="al"/>
            </text:section>
            <text:section text:name="artikel_id1-3-2-2-4-5"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p text:style-name="al"/>
            </text:section>
            <text:section text:name="artikel_id1-3-2-2-4-6" text:style-name="artikel">
              <text:p text:style-name="artikel_kop_titel"><text:span text:style-name="artikel_kop_label">Artikel</text:span> <text:span text:style-name="artikel_kop_nr">20</text:span> Overgangsrecht</text:p>
              <text:p text:style-name="al">1. De ‘’Verordening haven-, kade- en opslaggelden 2021’’ vastgesteld op 12 november 2020 wordt ingetrokken met ingang van de in artikel 21, tweede lid genoemde datum van ingang van heffing met dien verstande dat zij van toepassing blijft op belastbare feiten die zich voor die datum hebben voorgedaan.</text:p>
              <text:p text:style-name="al">2. 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p text:style-name="al"/>
            </text:section>
            <text:section text:name="artikel_id1-3-2-2-4-7" text:style-name="artikel">
              <text:p text:style-name="artikel_kop_titel"><text:span text:style-name="artikel_kop_label">Artikel</text:span> <text:span text:style-name="artikel_kop_nr">21</text:span> Inwerkingtreding</text:p>
              <text:p text:style-name="al">1. Deze verordening treedt in werking met ingang van 1 januari 2022.</text:p>
              <text:p text:style-name="al">2. De datum van ingang van de heffing is 1 januari 2022.</text:p>
              <text:p text:style-name="al"/>
            </text:section>
            <text:section text:name="artikel_id1-3-2-2-4-8" text:style-name="artikel">
              <text:p text:style-name="artikel_kop_titel"><text:span text:style-name="artikel_kop_label">Artikel</text:span> <text:span text:style-name="artikel_kop_nr">22</text:span> Citeertitel</text:p>
              <text:p text:style-name="al">Deze verordening kan worden aangehaald als “Havengeldenverordening 2022”.</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Gedaan ter openbare vergadering van 11 november 2021, </text:span></text:p>
          </text:section>
          <text:section text:name="ondertekening_id1-3-2-3-2">
            <text:p><text:span text:style-name="functie"/></text:p>
            <text:p><text:span text:style-name="functie">de griffier,</text:span></text:p>
            <text:p>drs. K.D. Handsted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 de burgemeester,</text:span></text:p>
            <text:p><text:span text:style-name="functie">A.J. Gerritse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Havengelden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Alle in deze verordening opgenomen tarieven zijn <text:span text:style-name="nadrukvet">exclusief </text:span>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Een gedeelte van een eenheid wordt voor een volle eenheid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Haveng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havengeld bedraagt per reis voor schepen ten behoeve van het vervo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containers per geladen en/of geloste TEU</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per schip van</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bulkgoederen en overige ladingvormen per geladen en/of geloste ton lading </text:p>
                  <text:p text:style-name="table_al"/>
                </table:table-cell>
                <table:table-cell table:style-name="entry" table:number-rows-spanned="1" table:number-columns-spanned="1">
                  <text:p text:style-name="table_al">€ 0,145</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per schip van</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1 bedragen de tarieven voor schepen met een Green Award-certificaat een percentage van de in 2.1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schepen met een bronzen Green Award-certificaa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schepen met een zilveren Green Award-certificaa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schepen met een gouden Green Award-certificaa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able:table-cell>
                <table:table-cell table:style-name="entry" table:number-rows-spanned="1" table:number-columns-spanned="1">
                  <text:p text:style-name="table_al">schepen met een platina Green Award-certificaa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Kade-en opslagg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het hebben van een weegbrug</text:p>
                </table:table-cell>
                <table:table-cell table:style-name="entry" table:number-rows-spanned="1" table:number-columns-spanned="1">
                  <text:p text:style-name="table_al">€ 15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371,66</text:p>
                </table:table-cell>
              </table:table-row>
            </table:table>
            <text:p text:style-name="table_bottom"/>
          </text:section>
          <text:p text:style-name="al"/>
          <text:p text:style-name="al">Behoort bij besluit van de raad van 11 november 2021 , </text:p>
          <text:p text:style-name="al">de raadsgriffier van Almelo,</text:p>
          <text:p text:style-name="al"/>
          <text:p text:style-name="al"/>
          <text:p text:style-name="al">drs. K.D. Handstede</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45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37, vijfde lid, van de Gemeentewet]|[1.0:c:BWBR0005416&amp;artikel=237&amp;lid=5&amp;g=2021-07-10</meta:user-defined>
    <meta:user-defined meta:name="DC.source">artikel 238, tweede lid, van de Gemeentewet]|[1.0:c:BWBR0005416&amp;artikel=238&amp;lid=2&amp;g=2021-07-10</meta:user-defined>
    <meta:user-defined meta:name="DCTERMS.alternative">Havengeldenverordening 2022</meta:user-defined>
    <dc:language>nl</dc:language>
    <meta:user-defined meta:name="OVERHEIDop.locatietype/OVERHEIDop.gebiedsmarkering">Gemeente</meta:user-defined>
    <meta:user-defined meta:name="DC.title">Havengeldenverordening 2022</meta:user-defined>
    <meta:user-defined meta:name="DCTERMS.W3CDTF/DCTERMS.available">2021-11-18</meta:user-defined>
    <meta:user-defined meta:name="DCTERMS.W3CDTF/OVERHEIDop.jaargang">2021</meta:user-defined>
    <meta:user-defined meta:name="OVERHEIDop.publicationIssue">414528</meta:user-defined>
    <meta:user-defined meta:name="OVERHEIDop.betreftRegeling">CVDR664504_1</meta:user-defined>
    <meta:user-defined meta:name="xs:date/OVERHEIDop.startdatum">2022-01-01</meta:user-defined>
    <meta:user-defined meta:name="OVERHEIDop.GmbID/DC.identifier">gmb-2021-414528</meta:user-defined>
    <meta:user-defined meta:name="OVERHEIDop.versieInformatie"/>
  </office:meta>
</office:document-meta>
</file>