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straat 12 t/m 78 (even) in Egmond aan Zee, het verduurzamen en renoveren van twee woongebouwen, datum ontvangst 5 november 2021 (WABO21021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2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uinstraat 12 t/m 78 (even) in Egmond aan Zee, het verduurzamen en renoveren van twee woongebouwen, datum ontvangst 5 november 2021 (WABO2102121) </meta:user-defined>
    <dc:language>nl</dc:language>
    <meta:user-defined meta:name="OVERHEIDop.locatietype/OVERHEIDop.gebiedsmarkering">Adres</meta:user-defined>
    <meta:user-defined meta:name="DC.title">Gemeente Bergen, ontvangen aanvraag Omgevingsvergunning, Duinstraat 12 t/m 78 (even) in Egmond aan Zee, het verduurzamen en renoveren van twee woongebouwen, datum ontvangst 5 november 2021 (WABO2102121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24</meta:user-defined>
    <meta:user-defined meta:name="OVERHEIDop.GmbID/DC.identifier">gmb-2021-414524</meta:user-defined>
    <meta:user-defined meta:name="OVERHEIDop.versieInformatie"/>
  </office:meta>
</office:document-meta>
</file>