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elenahof 10 Harkstede, Verlenging beslistermijn omgevingsvergunning (reguliere procedure) Z2021-011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Sint Helenahof 10, 9617 EJ te Harkstede, voor het plaatsen van een opbouw op de woning, ingediend op 5 nov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451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1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1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nt Helenahof 10 Harkstede, Verlenging beslistermijn omgevingsvergunning (reguliere procedure) Z2021-01108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517</meta:user-defined>
    <meta:user-defined meta:name="OVERHEIDop.GmbID/DC.identifier">gmb-2021-414517</meta:user-defined>
    <meta:user-defined meta:name="OVERHEIDop.versieInformatie"/>
  </office:meta>
</office:document-meta>
</file>