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ortstraat 7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besloten om de beslistermijn voor de aanvraag met zaaknummer 39567-2021 voor een omgevingsvergunning op locatie Poortstraat 70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kappen van elf bomen.</text:p>
              </text:list-item>
            </text:list>
            <text:p text:style-name="common-al">De nieuwe uiterste beslisdatum wordt: 18 januari 2022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1451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1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1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oortstraat 70 in Oldenzaal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4514</meta:user-defined>
    <meta:user-defined meta:name="OVERHEIDop.GmbID/DC.identifier">gmb-2021-414514</meta:user-defined>
    <meta:user-defined meta:name="OVERHEIDop.versieInformatie"/>
  </office:meta>
</office:document-meta>
</file>