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ornelis van Foreestlaan 11 in Schoorl, het kappen van een berk, een esdoorn en twee dennen, datum ontvangst 3 november 2021 (WABO21021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51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Cornelis van Foreestlaan 11 in Schoorl, het kappen van een berk, een esdoorn en twee dennen, datum ontvangst 3 november 2021 (WABO2102103) </meta:user-defined>
    <dc:language>nl</dc:language>
    <meta:user-defined meta:name="OVERHEIDop.locatietype/OVERHEIDop.gebiedsmarkering">Adres</meta:user-defined>
    <meta:user-defined meta:name="DC.title">Gemeente Bergen, ontvangen aanvraag Omgevingsvergunning, Cornelis van Foreestlaan 11 in Schoorl, het kappen van een berk, een esdoorn en twee dennen, datum ontvangst 3 november 2021 (WABO2102103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512</meta:user-defined>
    <meta:user-defined meta:name="OVERHEIDop.GmbID/DC.identifier">gmb-2021-414512</meta:user-defined>
    <meta:user-defined meta:name="OVERHEIDop.versieInformatie"/>
  </office:meta>
</office:document-meta>
</file>