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Boxbergerweg 49a 8121P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2832021</text:p>
            <text:p text:style-name="common-al">Ingekomen: 11-11-2021</text:p>
            <text:p text:style-name="common-al">Locatie: Boxbergerweg 49a 8121PS Olst</text:p>
            <text:p text:style-name="common-al">Projectomschrijving: het bouwen van een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45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2832021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Boxbergerweg 49a 8121PS Ol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510</meta:user-defined>
    <meta:user-defined meta:name="OVERHEIDop.GmbID/DC.identifier">gmb-2021-414510</meta:user-defined>
    <meta:user-defined meta:name="OVERHEIDop.versieInformatie"/>
  </office:meta>
</office:document-meta>
</file>