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ocatie SAS00 - M - 180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november 2021 een aanvraag omgevingsvergunning met zaaknummer <text:span text:style-name="nadrukvet">W-AOV210573</text:span> hebben ontvangen voor het plaatsen van een prive paardenstal op de locatie locatie <text:span text:style-name="nadrukvet">SAS00-M-1806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450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locatie SAS00 - M - 1806 in Westdorp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508</meta:user-defined>
    <meta:user-defined meta:name="OVERHEIDop.GmbID/DC.identifier">gmb-2021-414508</meta:user-defined>
    <meta:user-defined meta:name="OVERHEIDop.versieInformatie"/>
  </office:meta>
</office:document-meta>
</file>