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1 een besluit genomen op de aanvraag met zaaknummer EV-2021-5798 voor een evenementenvergunning op de locatie Oldeberkoop. De vergunning is verleend. Het besluit betreft:</text:p>
            <text:p text:style-name="common-al">het organiseren van de rondrit van Sinterklaas op 20 november 2021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8 nov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7 nov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1450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0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0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Oldeberkoop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505</meta:user-defined>
    <meta:user-defined meta:name="OVERHEIDop.GmbID/DC.identifier">gmb-2021-414505</meta:user-defined>
    <meta:user-defined meta:name="OVERHEIDop.versieInformatie"/>
  </office:meta>
</office:document-meta>
</file>