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Johan Willem Frisostraat 81, 9717 EN Groningen – vellen 1 boom (gleditsia op achtererf) (verzenddatum 12-11-2021, dossiernummer 202177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5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Johan Willem Frisostraat 81, 9717 EN Groningen – vellen 1 boom (gleditsia op achtererf) (verzenddatum 12-11-2021, dossiernummer 20217713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01</meta:user-defined>
    <meta:user-defined meta:name="OVERHEIDop.GmbID/DC.identifier">gmb-2021-414501</meta:user-defined>
    <meta:user-defined meta:name="OVERHEIDop.versieInformatie"/>
  </office:meta>
</office:document-meta>
</file>