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in de periode 1-1-2021 tot 30-4-2021 op de locatie Oostkanaaldijk 15 in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s verleend op grond van art. 10.63 van de Wet Milieubeheer in de periode 1-1-2021 tot 30-4-2021 op de locatie Oostkanaaldijk 15 in Loenen aan de Vecht</text:p>
            <text:p text:style-name="common-al">Zaaknummer:2020-001152</text:p>
            <text:p text:style-name="common-al">Gemeente Stichtse Vecht</text:p>
            <text:p text:style-name="common-al">Verzenddatum:30-12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4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9517.99 473414.3</meta:user-defined>
    <meta:user-defined meta:name="DC.title">Stookontheffing in de periode 1-1-2021 tot 30-4-2021 op de locatie Oostkanaaldijk 15 in Loenen aan de Vecht</meta:user-defined>
    <meta:user-defined meta:name="OVERHEID.PostcodeHuisnummer/OVERHEIDop.postcodeHuisnummer">3632GA 15</meta:user-defined>
    <meta:user-defined meta:name="OVERHEIDop.straatnaam">Oostkanaaldijk</meta:user-defined>
    <meta:user-defined meta:name="OVERHEIDop.woonplaats">Loenen aan de Vecht</meta:user-defined>
    <meta:user-defined meta:name="DCTERMS.W3CDTF/DCTERMS.available">2021-01-06</meta:user-defined>
    <meta:user-defined meta:name="DCTERMS.W3CDTF/OVERHEIDop.jaargang">2021</meta:user-defined>
    <meta:user-defined meta:name="OVERHEIDop.publicationIssue">4145</meta:user-defined>
    <meta:user-defined meta:name="OVERHEIDop.GmbID/DC.identifier">gmb-2021-4145</meta:user-defined>
    <meta:user-defined meta:name="OVERHEIDop.versieInformatie"/>
  </office:meta>
</office:document-meta>
</file>