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8 in Bergen (NH), 1911 het bouwen van een woning, datum ontvangst 10 november 2021 (WABO2102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49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uerweg 48 in Bergen (NH), 1911 het bouwen van een woning, datum ontvangst 10 november 2021 (WABO2102147) </meta:user-defined>
    <dc:language>nl</dc:language>
    <meta:user-defined meta:name="OVERHEIDop.locatietype/OVERHEIDop.gebiedsmarkering">Adres</meta:user-defined>
    <meta:user-defined meta:name="DC.title">Gemeente Bergen, ontvangen aanvraag Omgevingsvergunning, Buerweg 48 in Bergen (NH), 1911 het bouwen van een woning, datum ontvangst 10 november 2021 (WABO2102147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497</meta:user-defined>
    <meta:user-defined meta:name="OVERHEIDop.GmbID/DC.identifier">gmb-2021-414497</meta:user-defined>
    <meta:user-defined meta:name="OVERHEIDop.versieInformatie"/>
  </office:meta>
</office:document-meta>
</file>