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nkro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een melding ontvangen voor activiteiten waarvoor geen vergunningplicht geldt op locatie Ankrot 77. Het betreft het kappen van 1 esdoorn. De melding is geregistreerd onder zaaknummer V-2021-686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449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Ankrot 77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493</meta:user-defined>
    <meta:user-defined meta:name="OVERHEIDop.GmbID/DC.identifier">gmb-2021-414493</meta:user-defined>
    <meta:user-defined meta:name="OVERHEIDop.versieInformatie"/>
  </office:meta>
</office:document-meta>
</file>