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42 in Voorhout, Kenmerk Z-21-197390, het tijdelijk (10 jaar) wijzigen van het gebruik voor bedrijfsdoelein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jaar) wijzigen van het gebruik voor bedrijfsdoeleinden.</text:p>
            <text:p text:style-name="common-al">
            <text:span text:style-name="nadrukcur">Verzenddatum besluit: 12 november 2021</text:span>
          </text:p>
            <text:p text:style-name="common-al">
            <text:span text:style-name="nadrukcur">Startdatum bezwaartermijn:</text:span>13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44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Gravendamseweg 42 in Voorhout, Kenmerk Z-21-197390, het tijdelijk (10 jaar) wijzigen van het gebruik voor bedrijfsdoeleinden</meta:user-defined>
    <meta:user-defined meta:name="DCTERMS.W3CDTF/DCTERMS.available">2021-11-24</meta:user-defined>
    <meta:user-defined meta:name="DCTERMS.W3CDTF/OVERHEIDop.jaargang">2021</meta:user-defined>
    <meta:user-defined meta:name="OVERHEIDop.publicationIssue">414490</meta:user-defined>
    <meta:user-defined meta:name="OVERHEIDop.GmbID/DC.identifier">gmb-2021-414490</meta:user-defined>
    <meta:user-defined meta:name="OVERHEIDop.versieInformatie"/>
  </office:meta>
</office:document-meta>
</file>