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erweg 39 te Lottum, aangevraagde omgevingsvergunning 14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448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8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8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ubbenvorsterweg 39 te Lottum, aangevraagde omgevingsvergunning 14 november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88</meta:user-defined>
    <meta:user-defined meta:name="OVERHEIDop.GmbID/DC.identifier">gmb-2021-414488</meta:user-defined>
    <meta:user-defined meta:name="OVERHEIDop.versieInformatie"/>
  </office:meta>
</office:document-meta>
</file>