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stigen van The Flatbread Bakery B.V. aan Rijksweg 33c te Mol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FWIJKEN BESTEMMINGSPLAN</text:span>
          </text:p>
            <text:p text:style-name="common-al">Op Rijksweg 33c te Molenhoek voor het vestigen van The Flatbread Bakery B.V. in een deel van het bestaande bedrijfsgebouw (geadresseerd aan Middelweg 7a te Molenhoek). Verzenddatum is 11 november 2021. Hierboven genoemd besluit treedt in werking de dag na de verzenddatum.</text:p>
            <text:p text:style-name="common-al">
            <text:span text:style-name="nadrukvet">Inzien</text:span>
          </text:p>
            <text:p text:style-name="common-al">De verleende vergunning met bijbehorende stukken ligt tijdens openingstijden op het gemeentehuis ter inzage. Voor meer informatie kunt u contact opnemen met het KlantContactCentrum op telefoonnummer (024) 696 91 11 of via e-mail <text:a xlink:href="mailto:gemeente@mookenmiddelaar.nl" xlink:type="simple">gemeente@mookenmiddelaar.nl</text:a></text:p>
            <text:p text:style-name="common-al">
            <text:span text:style-name="nadrukvet">Bezwaar</text:span>
          </text:p>
            <text:p text:style-name="common-al">Belanghebbenden kunnen binnen zes weken na de dag van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last-al">Het bezwaarschrift schorst de werking van het besluit niet. Hiervoor kunt u, tegelijk met of na de indiening van het bezwaarschrift, een voorlopige voorziening aanvragen bij de voorzieningenrechter van de rechtbank Limburg, Postbus 950, 6040 AZ Roermond of digitaal via <text:a xlink:href="http://loket.rechtspraak.nl/bestuursrecht" xlink:type="simple">http://loket.rechtspraak.nl/bestuursrecht</text:a> (DigiD noodzak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14486</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486</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486</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Omgevingsvergunning verleend voor het vestigen van The Flatbread Bakery B.V. aan Rijksweg 33c te Molenhoek</meta:user-defined>
    <dc:language>nl</dc:language>
    <meta:user-defined meta:name="OVERHEIDop.locatietype/OVERHEIDop.gebiedsmarkering">Adres</meta:user-defined>
    <meta:user-defined meta:name="DC.title">Omgevingsvergunning verleend voor het vestigen van The Flatbread Bakery B.V. aan Rijksweg 33c te Molenhoek</meta:user-defined>
    <meta:user-defined meta:name="DCTERMS.W3CDTF/DCTERMS.available">2021-11-19</meta:user-defined>
    <meta:user-defined meta:name="DCTERMS.W3CDTF/OVERHEIDop.jaargang">2021</meta:user-defined>
    <meta:user-defined meta:name="OVERHEIDop.publicationIssue">414486</meta:user-defined>
    <meta:user-defined meta:name="OVERHEIDop.GmbID/DC.identifier">gmb-2021-414486</meta:user-defined>
    <meta:user-defined meta:name="OVERHEIDop.versieInformatie"/>
  </office:meta>
</office:document-meta>
</file>