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lsschotlaan 1, 9721 WN Groningen – vellen 3 bomen (verzenddatum 12-11-2021, dossiernummer 202177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Elsschotlaan 1, 9721 WN Groningen – vellen 3 bomen (verzenddatum 12-11-2021, dossiernummer 20217727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83</meta:user-defined>
    <meta:user-defined meta:name="OVERHEIDop.GmbID/DC.identifier">gmb-2021-414483</meta:user-defined>
    <meta:user-defined meta:name="OVERHEIDop.versieInformatie"/>
  </office:meta>
</office:document-meta>
</file>