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tijdelijk plaatsen van een container nabij Berkenhof 18 te Molenhoek, vanaf 11 november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tijdelijk plaatsen van een container nabij Berkenhof 18 te Molenhoek, vanaf 11 november 2021. Verzonden op 11 novem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447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7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7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PV-vergunning verleend voor het tijdelijk plaatsen van een container nabij Berkenhof 18 te Molenhoek, vanaf 11 november 2021 </meta:user-defined>
    <dc:language>nl</dc:language>
    <meta:user-defined meta:name="OVERHEIDop.locatietype/OVERHEIDop.gebiedsmarkering">Adres</meta:user-defined>
    <meta:user-defined meta:name="DC.title">Algemeen plaatselijke verordening: APV vergunning verleend voor het tijdelijk plaatsen van een container nabij Berkenhof 18 te Molenhoek, vanaf 11 november 2021</meta:user-defined>
    <meta:user-defined meta:name="DCTERMS.W3CDTF/DCTERMS.available">2021-11-19</meta:user-defined>
    <meta:user-defined meta:name="DCTERMS.W3CDTF/OVERHEIDop.jaargang">2021</meta:user-defined>
    <meta:user-defined meta:name="OVERHEIDop.publicationIssue">414478</meta:user-defined>
    <meta:user-defined meta:name="OVERHEIDop.GmbID/DC.identifier">gmb-2021-414478</meta:user-defined>
    <meta:user-defined meta:name="OVERHEIDop.versieInformatie"/>
  </office:meta>
</office:document-meta>
</file>