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laan 10, 3055EL, vervangen bestaande entreekozijn in de voorgevel door een nieuwe kozijn + realiseren van wanddoorbraken zodat de woning één geheel wordt (nr. 8-10) (aanvraagdatum 11-11-2021, dossiernummer OMV.21.11.002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laan 10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77</meta:user-defined>
    <meta:user-defined meta:name="OVERHEIDop.GmbID/DC.identifier">gmb-2021-414477</meta:user-defined>
    <meta:user-defined meta:name="OVERHEIDop.versieInformatie"/>
  </office:meta>
</office:document-meta>
</file>