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venweg 6 in Schoorl, 1911 het kappen van 18  bomen, datum ontvangst 8 november 2021 (WABO21021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4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Bovenweg 6 in Schoorl, 1911 het kappen van 18  bomen, datum ontvangst 8 november 2021 (WABO2102130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Bovenweg 6 in Schoorl, 1911 het kappen van 18  bomen, datum ontvangst 8 november 2021 (WABO2102130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474</meta:user-defined>
    <meta:user-defined meta:name="OVERHEIDop.GmbID/DC.identifier">gmb-2021-414474</meta:user-defined>
    <meta:user-defined meta:name="OVERHEIDop.versieInformatie"/>
  </office:meta>
</office:document-meta>
</file>