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, starten van de activiteit het voorbakken en verpakken van brood op de Rijksweg 33 te Mol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MILIEU</text:span>
          </text:p>
            <text:p text:style-name="common-al">Op grond van artikel 8.41 van de Wet milieubeheer voor het starten van de activiteit van het voorbakken en verpakken van brood op Rijksweg 33 te Molenhoek. Binnengekomen op 5 november 2021. Geaccepteerd op 16 november 2021. Tegen binnengekomen en/of geaccepteerde meldingen kunt u geen bezwaar of beroep aantekenen.</text:p>
            <text:p text:style-name="common-al">
            <text:span text:style-name="nadrukvet">Informatie</text:span>
          </text:p>
            <text:p text:style-name="last-al">Voor meer informatie kunt u contact opnemen met het Klant 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44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Milieu, starten van de activiteit het voorbakken en verpakken van brood op de Rijksweg 33 te Molenhoek.</meta:user-defined>
    <dc:language>nl</dc:language>
    <meta:user-defined meta:name="OVERHEIDop.locatietype/OVERHEIDop.gebiedsmarkering">Adres</meta:user-defined>
    <meta:user-defined meta:name="DC.title">Melding Milieu, starten van de activiteit het voorbakken en verpakken van brood op de Rijksweg 33 te Molenhoe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469</meta:user-defined>
    <meta:user-defined meta:name="OVERHEIDop.GmbID/DC.identifier">gmb-2021-414469</meta:user-defined>
    <meta:user-defined meta:name="OVERHEIDop.versieInformatie"/>
  </office:meta>
</office:document-meta>
</file>